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Bb&lt;G#&lt;F# G#&gt;F#&gt;C#</text:p>
      <text:p><text:s text:c="5"/>((D#m D#m x4) x1) <text:s text:c="8"/>[Couplet]</text:p>
      <text:p><text:s text:c="27"/>D#m D#m D#m D#m</text:p>
      <text:p><text:span text:style-name="Measure_20__23_1">Ma</text:span>rianne rebelle <text:span text:style-name="Measure_20__23_2">me</text:span> disait <text:s text:c="6"/>F# <text:s/>F#</text:p>
      <text:p>Qu'elle <text:span text:style-name="Measure_20__23_1">est</text:span> plus jolie <text:span text:style-name="Measure_20__23_2">mé</text:span>tissée <text:s/>B <text:s/>C#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D#m D#m</text:p>
      <text:p><text:span text:style-name="Measure_20__23_1">Ca</text:span>ravanes, vent <text:span text:style-name="Measure_20__23_2">du</text:span> désert <text:s text:c="7"/>D#m D#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Bb B C# C# x2)</text:p>
      <text:p><text:s text:c="11"/>Bb B C# D#m <text:s/>- (B C# D#m D#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D#m G#7s4</text:p>
      <text:p><text:span text:style-name="Measure_20__23_1">En</text:span>lève ce col <text:span text:style-name="Measure_20__23_2">qui</text:span> te donne <text:s text:c="4"/>D#m D#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